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style:font-name="Times New Roman"/>
    </style:style>
    <style:style style:name="P4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text-position="super 58%"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<text:tab/><text:tab/>WS#37 <text:s/>More Disc / Ring method<text:tab/><text:tab/><text:tab/><text:tab/>Name: ____</text:p>
      <text:p text:style-name="Standard"/>
      <text:p text:style-name="P1"><text:span text:style-name="T1">1. <text:s/>Let R be the region between the curve </text:span><text:span text:style-name="T3"><draw:frame draw:style-name="fr1" draw:name="Object1" text:anchor-type="as-char" svg:width="0.5126in" svg:height="0.2154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and the line y = x/4. <text:s/>Sketch it.</text:span></text:p>
      <text:p text:style-name="P3"><text:tab/>a. Find the volume of the solid obtained by revolving R about the x-axis. <text:s/>Sketch the result</text:p>
      <text:p text:style-name="P3"><text:tab/>b. Find the volume of the solid obtained by revolving R about the y-xis. <text:s/>Sketch the resul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2. <text:s/>Let R be the region between the curve </text:span><text:span text:style-name="T3"><draw:frame draw:style-name="fr1" draw:name="Object2" text:anchor-type="as-char" svg:width="0.8492in" svg:height="0.1984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and the line y = x – 1 <text:s/>Sketch it.</text:span></text:p>
      <text:p text:style-name="P3"><text:tab/>a. Find the volume of the solid obtained by revolving R about the x-axis. <text:s/>Sketch the result</text:p>
      <text:p text:style-name="P3"><text:tab/>b. Find the volume of the solid obtained by revolving R about the y-xis. <text:s/>Sketch the result.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3. <text:s/>Find the area of the region in the first quadrant bounded by y = 2 – x</text:span><text:span text:style-name="T3">2</text:span><text:span text:style-name="T1"> and y = x</text:span><text:span text:style-name="T3">2</text:span><text:span text:style-name="T1">.</text:span></text:p>
      <text:p text:style-name="P3"><text:s text:c="5"/>Let this region revolve about the y axis and find its volume. Sketch the resul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4. <text:s text:c="2"/>Region G is bounded by the curve y = ln x, x =</text:span><text:span text:style-name="T2"> e</text:span><text:span text:style-name="T1"> and the x-axis. <text:s/>Find the volume of the solid when G rotated about the following axes:</text:span></text:p>
      <text:p text:style-name="P2"><text:span text:style-name="T1"><text:tab/>a. <text:s/>y = 0<text:tab/><text:tab/><text:tab/><text:tab/>b. <text:s/>y = 1<text:tab/><text:tab/><text:tab/>c. <text:s/>y = </text:span><text:span text:style-name="T2">e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5. <text:s/>A 2 cm diameter drill bit is used to drill a cylindrical hole through a sphere of radius 5 cm. What is the volume of the resulting object? Sketch the result.</text:p>
      <text:p text:style-name="P3"/>
      <text:p text:style-name="P3"/>
      <text:p text:style-name="P3"/>
      <text:p text:style-name="P3"/>
      <text:p text:style-name="P3"/>
      <text:p text:style-name="P3"><text:soft-page-break/>6. <text:s/>Use the method of disks to derive the formula for the volume of a sphere of radius r. Sketch the result.</text:p>
      <text:p text:style-name="P3"/>
      <text:p text:style-name="P3"/>
      <text:list xml:id="list732894386546638039" text:style-name="L1">
        <text:list-header>
          <text:p text:style-name="P4"><text:s/>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387390" text:continue-numbering="true" text:style-name="L1">
        <text:list-header>
          <text:p text:style-name="P4">7. <text:s text:c="2"/>You write the problem.</text:p>
          <text:list>
            <text:list-header>
              <text:p text:style-name="P4"><text:s text:c="3"/>a. <text:s/>Determine the area of region R enclosed by some curve lines.</text:p>
              <text:p text:style-name="P4"><text:s text:c="3"/>b. <text:s text:c="2"/>Find the volume of the solid obtained by revolving R about the x-axis. <text:s/></text:p>
              <text:p text:style-name="P4"><text:s text:c="3"/>c. <text:s text:c="2"/>Find the volume of the solid obtained by revolving R about the y-axis. <text:s/></text:p>
              <text:p text:style-name="P4"><text:s text:c="3"/>d. <text:s text:c="2"/>Find the volume of the solid obtained by revolving R about other line parallel with the axis </text:p>
            </text:list-header>
          </text:list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1-11T16:18:04.60</meta:creation-date>
    <dc:date>2017-02-27T08:43:57.72</dc:date>
    <meta:editing-duration>PT41M57S</meta:editing-duration>
    <meta:editing-cycles>6</meta:editing-cycles>
    <meta:generator>OpenOffice/4.1.3$Win32 OpenOffice.org_project/413m1$Build-9783</meta:generator>
    <meta:printed-by>HUNG TRINH</meta:printed-by>
    <meta:print-date>2014-02-03T08:19:07.74</meta:print-date>
    <meta:document-statistic meta:table-count="0" meta:image-count="0" meta:object-count="2" meta:page-count="2" meta:paragraph-count="19" meta:word-count="311" meta:character-count="15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ot>
        <math:mi>x</math:mi>
        <math:mn>3</math:mn>
      </math:mroot>
    </math:mrow>
    <math:annotation math:encoding="StarMath 5.0">y = nroot{3}{x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sqrt>
        <math:mrow>
          <math:mi>x</math:mi>
          <math:mo math:stretchy="false">−</math:mo>
          <math:mn>1</math:mn>
        </math:mrow>
      </math:msqrt>
    </math:mrow>
    <math:annotation math:encoding="StarMath 5.0">y = 2 sqrt {x - 1}</math:annotation>
  </math:semantics>
</math:math>
</file>